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6cm" fo:margin-left="-1.577cm" fo:margin-top="0cm" fo:margin-bottom="0cm" table:align="left" style:writing-mode="lr-tb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5.297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3.147cm"/>
    </style:style>
    <style:style style:name="Tabela1.I" style:family="table-column">
      <style:table-column-properties style:column-width="3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Tabela1.C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1.C2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Tabela1.D2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Tabela1.I2" style:family="table-cell">
      <style:table-cell-properties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Tabela1.A4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Tabela1.B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20" style:family="table-row">
      <style:table-row-properties style:min-row-height="0.538cm" fo:keep-together="auto"/>
    </style:style>
    <style:style style:name="Tabela2" style:family="table">
      <style:table-properties style:width="26.026cm" fo:margin-left="-1.577cm" fo:margin-top="0cm" fo:margin-bottom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7.548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2.247cm"/>
    </style:style>
    <style:style style:name="Tabela2.F" style:family="table-column">
      <style:table-column-properties style:column-width="2cm"/>
    </style:style>
    <style:style style:name="Tabela2.H" style:family="table-column">
      <style:table-column-properties style:column-width="2.787cm"/>
    </style:style>
    <style:style style:name="Tabela2.I" style:family="table-column">
      <style:table-column-properties style:column-width="2.3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Tabela2.C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2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Tabela2.D2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Tabela2.I2" style:family="table-cell">
      <style:table-cell-properties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Tabela2.A4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Tabela2.B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20" style:family="table-row">
      <style:table-row-properties style:min-row-height="0.538cm" fo:keep-together="auto"/>
    </style:style>
    <style:style style:name="Tabela3" style:family="table">
      <style:table-properties style:width="22.442cm" fo:margin-left="0cm" fo:margin-right="0cm" fo:margin-top="0cm" fo:margin-bottom="0cm" table:align="margins" style:writing-mode="lr-tb"/>
    </style:style>
    <style:style style:name="Tabela3.A" style:family="table-column">
      <style:table-column-properties style:column-width="1.282cm" style:rel-column-width="3745*"/>
    </style:style>
    <style:style style:name="Tabela3.B" style:family="table-column">
      <style:table-column-properties style:column-width="3.526cm" style:rel-column-width="10297*"/>
    </style:style>
    <style:style style:name="Tabela3.E" style:family="table-column">
      <style:table-column-properties style:column-width="3.524cm" style:rel-column-width="10292*"/>
    </style:style>
    <style:style style:name="Tabela3.G" style:family="table-column">
      <style:table-column-properties style:column-width="3.531cm" style:rel-column-width="10310*"/>
    </style:style>
    <style:style style:name="Tabela3.1" style:family="table-row">
      <style:table-row-properties style:min-row-height="0.437cm"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ela3.B1" style:family="table-cell">
      <style:table-cell-properties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a3.C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ela3.D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ela3.2" style:family="table-row">
      <style:table-row-properties style:min-row-height="0.436cm" fo:keep-together="auto"/>
    </style:style>
    <style:style style:name="Tabela3.E2" style:family="table-cell">
      <style:table-cell-properties fo:padding-left="0.191cm" fo:padding-right="0.191cm" fo:padding-top="0cm" fo:padding-bottom="0cm" fo:border="1.5pt solid #00000a"/>
    </style:style>
    <style:style style:name="Tabela3.3" style:family="table-row">
      <style:table-row-properties fo:keep-together="auto"/>
    </style:style>
    <style:style style:name="Tabela3.A3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Tabela3.4" style:family="table-row">
      <style:table-row-properties fo:keep-together="auto"/>
    </style:style>
    <style:style style:name="Tabela3.A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officeooo:rsid="000cce62" officeooo:paragraph-rsid="000cce6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officeooo:rsid="000fbc4c" officeooo:paragraph-rsid="000fbc4c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officeooo:rsid="0010276e" officeooo:paragraph-rsid="0010276e" style:font-size-asian="10pt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officeooo:rsid="00111ea2" officeooo:paragraph-rsid="00111ea2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cce62" style:font-size-asian="10pt" style:font-weight-asian="bold" style:font-size-complex="10pt"/>
    </style:style>
    <style:style style:name="T3" style:family="text">
      <style:text-properties officeooo:rsid="000fbc4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Główne składniki aktywów trwałych (część II, poz. 1.1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5"/>
            <text:p text:style-name="P5"/>
            <text:p text:style-name="P5">Tytuł</text:p>
          </table:table-cell>
          <table:table-cell table:style-name="Tabela1.C1" table:number-columns-spanned="7" office:value-type="string">
            <text:p text:style-name="P5">Nazwa składnika aktywów według układu w bilans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">Grunty (w tym prawo wieczystego użytkowania)</text:p>
          </table:table-cell>
          <table:table-cell table:style-name="Tabela1.D2" office:value-type="string">
            <text:p text:style-name="P7">Budynki, lokale i obiekty inżynierii lądowej i wodnej</text:p>
          </table:table-cell>
          <table:table-cell table:style-name="Tabela1.D2" office:value-type="string">
            <text:p text:style-name="P7">Urządzenia techniczne i maszyny</text:p>
          </table:table-cell>
          <table:table-cell table:style-name="Tabela1.D2" office:value-type="string">
            <text:p text:style-name="P7">Środki transportu</text:p>
          </table:table-cell>
          <table:table-cell table:style-name="Tabela1.D2" office:value-type="string">
            <text:p text:style-name="P7">Inne środki trwałe (w tym dobra kultury)</text:p>
          </table:table-cell>
          <table:table-cell table:style-name="Tabela1.D2" office:value-type="string">
            <text:p text:style-name="P7">Razem środki trwałe (3+4+5+6+7)</text:p>
          </table:table-cell>
          <table:table-cell table:style-name="Tabela1.I2" office:value-type="string">
            <text:p text:style-name="P7">Wartości niematerialne i prawne</text:p>
          </table:table-cell>
        </table:table-row>
        <table:table-row table:style-name="Tabela1.1">
          <table:table-cell table:style-name="Tabela1.C2" office:value-type="string">
            <text:p text:style-name="P7">1</text:p>
          </table:table-cell>
          <table:table-cell table:style-name="Tabela1.I2" office:value-type="string">
            <text:p text:style-name="P7">2</text:p>
          </table:table-cell>
          <table:table-cell table:style-name="Tabela1.C1" office:value-type="string">
            <text:p text:style-name="P7">3</text:p>
          </table:table-cell>
          <table:table-cell table:style-name="Tabela1.C1" office:value-type="string">
            <text:p text:style-name="P7">4</text:p>
          </table:table-cell>
          <table:table-cell table:style-name="Tabela1.C1" office:value-type="string">
            <text:p text:style-name="P7">5</text:p>
          </table:table-cell>
          <table:table-cell table:style-name="Tabela1.C1" office:value-type="string">
            <text:p text:style-name="P7">6</text:p>
          </table:table-cell>
          <table:table-cell table:style-name="Tabela1.C1" office:value-type="string">
            <text:p text:style-name="P7">7</text:p>
          </table:table-cell>
          <table:table-cell table:style-name="Tabela1.C1" office:value-type="string">
            <text:p text:style-name="P7">8</text:p>
          </table:table-cell>
          <table:table-cell table:style-name="Tabela1.C1" office:value-type="string">
            <text:p text:style-name="P7">9</text:p>
          </table:table-cell>
        </table:table-row>
        <table:table-row table:style-name="Tabela1.1">
          <table:table-cell table:style-name="Tabela1.A4" office:value-type="string">
            <text:p text:style-name="P4">1</text:p>
          </table:table-cell>
          <table:table-cell table:style-name="Tabela1.B4" office:value-type="string">
            <text:p text:style-name="P3"><text:span text:style-name="T1">Wartość początkowa -stan na 01.01.</text:span><text:span text:style-name="T2">2019 </text:span><text:span text:style-name="T1">r.</text:span></text:p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9">6494,40</text:p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9">5399,82</text:p>
          </table:table-cell>
          <table:table-cell table:style-name="Tabela1.B4" office:value-type="string">
            <text:p text:style-name="P9">11894,22</text:p>
          </table:table-cell>
          <table:table-cell table:style-name="Tabela1.B4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A5" office:value-type="string">
            <text:p text:style-name="P4">Zwiększenie wartości początkowej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abyci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ieodpłatne otrzymani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adwyżki inwentaryzacyj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przemieszczenia wewnętrz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aktualizacja wyceny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in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A5" office:value-type="string">
            <text:p text:style-name="P4">Zmniejszenia wartości początkowej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sprzedaż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ieodpłatne przekazani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likwidacja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wniesienie aportem do spółki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iedobory inwentaryzacyj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przemieszczenia wewnętrz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aktualizacja wyceny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20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utrata przydatności gospodarczej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in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A5" office:value-type="string">
            <text:p text:style-name="P3"><text:span text:style-name="T1">Wartość początkowa – stan na 31.12.</text:span><text:span text:style-name="T2">2019</text:span><text:span text:style-name="T1">r.</text:span>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9">6494,40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9">5399,82</text:p>
          </table:table-cell>
          <table:table-cell table:style-name="Tabela1.A5" office:value-type="string">
            <text:p text:style-name="P9">11894,22</text:p>
            <text:p text:style-name="P8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A5" office:value-type="string">
            <text:p text:style-name="P3"><text:span text:style-name="T1">Stan umorzeń na 01.01.</text:span><text:span text:style-name="T2">2019</text:span><text:span text:style-name="T1">.r.</text:span>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9">2386,70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9">5399,82</text:p>
          </table:table-cell>
          <table:table-cell table:style-name="Tabela1.A5" office:value-type="string">
            <text:p text:style-name="P8">7<text:span text:style-name="T3">786,52</text:span></text:p>
          </table:table-cell>
          <table:table-cell table:style-name="Tabela1.A5" office:value-type="string">
            <text:p text:style-name="P6"/>
          </table:table-cell>
        </table:table-row>
      </table:table>
      <text:p text:style-name="P1"/>
      <text:p text:style-name="P1"><text:soft-page-break/>Umorzenie środków trwałych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7">Lp.</text:p>
          </table:table-cell>
          <table:table-cell table:style-name="Tabela2.A1" table:number-rows-spanned="2" office:value-type="string">
            <text:p text:style-name="P5"/>
            <text:p text:style-name="P5"/>
            <text:p text:style-name="P5">Tytuł</text:p>
          </table:table-cell>
          <table:table-cell table:style-name="Tabela2.C1" table:number-columns-spanned="7" office:value-type="string">
            <text:p text:style-name="P5">Nazwa składnika aktywów według układu w bilans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7">Grunty (w tym prawo wieczystego użytkowania)</text:p>
          </table:table-cell>
          <table:table-cell table:style-name="Tabela2.D2" office:value-type="string">
            <text:p text:style-name="P7">Budynki, lokale i obiekty inżynierii lądowej i wodnej</text:p>
          </table:table-cell>
          <table:table-cell table:style-name="Tabela2.D2" office:value-type="string">
            <text:p text:style-name="P7">Urządzenia techniczne i maszyny</text:p>
          </table:table-cell>
          <table:table-cell table:style-name="Tabela2.D2" office:value-type="string">
            <text:p text:style-name="P7">Środki transportu</text:p>
          </table:table-cell>
          <table:table-cell table:style-name="Tabela2.D2" office:value-type="string">
            <text:p text:style-name="P7">Inne środki trwałe (w tym dobra kultury)</text:p>
          </table:table-cell>
          <table:table-cell table:style-name="Tabela2.D2" office:value-type="string">
            <text:p text:style-name="P7">Razem środki trwałe (3+4+5+6+7)</text:p>
          </table:table-cell>
          <table:table-cell table:style-name="Tabela2.I2" office:value-type="string">
            <text:p text:style-name="P7">Wartości niematerialne i prawne</text:p>
          </table:table-cell>
        </table:table-row>
        <table:table-row table:style-name="Tabela2.1">
          <table:table-cell table:style-name="Tabela2.C2" office:value-type="string">
            <text:p text:style-name="P7">1</text:p>
          </table:table-cell>
          <table:table-cell table:style-name="Tabela2.I2" office:value-type="string">
            <text:p text:style-name="P7">2</text:p>
          </table:table-cell>
          <table:table-cell table:style-name="Tabela2.C1" office:value-type="string">
            <text:p text:style-name="P7">3</text:p>
          </table:table-cell>
          <table:table-cell table:style-name="Tabela2.C1" office:value-type="string">
            <text:p text:style-name="P7">4</text:p>
          </table:table-cell>
          <table:table-cell table:style-name="Tabela2.C1" office:value-type="string">
            <text:p text:style-name="P7">5</text:p>
          </table:table-cell>
          <table:table-cell table:style-name="Tabela2.C1" office:value-type="string">
            <text:p text:style-name="P7">6</text:p>
          </table:table-cell>
          <table:table-cell table:style-name="Tabela2.C1" office:value-type="string">
            <text:p text:style-name="P7">7</text:p>
          </table:table-cell>
          <table:table-cell table:style-name="Tabela2.C1" office:value-type="string">
            <text:p text:style-name="P7">8</text:p>
          </table:table-cell>
          <table:table-cell table:style-name="Tabela2.C1" office:value-type="string">
            <text:p text:style-name="P7">9</text:p>
          </table:table-cell>
        </table:table-row>
        <table:table-row table:style-name="Tabela2.1">
          <table:table-cell table:style-name="Tabela2.A4" office:value-type="string">
            <text:p text:style-name="P4">6</text:p>
          </table:table-cell>
          <table:table-cell table:style-name="Tabela2.B4" office:value-type="string">
            <text:p text:style-name="P4">Zwiększenia umorzeń</text:p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12">454,61</text:p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12">454,61</text:p>
          </table:table-cell>
          <table:table-cell table:style-name="Tabela2.B4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/>
          </table:table-cell>
          <table:table-cell table:style-name="Tabela2.A5" office:value-type="string">
            <text:p text:style-name="P6">amortyzacja planowa okresu bieżącego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9">454,61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9">454,61</text:p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amortyzacja nieplanowa okresu bieżącego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przemieszczanych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aktualizacja wyceny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pozostałe umorzenie 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>7 </text:p>
          </table:table-cell>
          <table:table-cell table:style-name="Tabela2.A5" office:value-type="string">
            <text:p text:style-name="P4">Zmniejszenia umorzeń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przedanych składników aktywów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/>
          </table:table-cell>
          <table:table-cell table:style-name="Tabela2.A5" office:value-type="string">
            <text:p text:style-name="P6">umorzenie nieodpłatnie przekazanych składników aktywów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zlikwidowanych składników aktywów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stanowiących niedobory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wniesionych aportem do spółki 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przemieszczanych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aktualizowanych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, które utraciły przydatność gospodarczą <text:s/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pozostałe umorzenie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20">
          <table:table-cell table:style-name="Tabela2.A5" office:value-type="string">
            <text:p text:style-name="P4">8</text:p>
          </table:table-cell>
          <table:table-cell table:style-name="Tabela2.A5" office:value-type="string">
            <text:p text:style-name="P3"><text:span text:style-name="T1">Stan umorzeń na dzień 31.12.</text:span><text:span text:style-name="T2">2019</text:span><text:span text:style-name="T1">r.</text:span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9">2841,31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10">5399,82</text:p>
          </table:table-cell>
          <table:table-cell table:style-name="Tabela2.A5" office:value-type="string">
            <text:p text:style-name="P10">8241,13</text:p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>9</text:p>
          </table:table-cell>
          <table:table-cell table:style-name="Tabela2.A5" office:value-type="string">
            <text:p text:style-name="P3"><text:span text:style-name="T1">Wartość netto na 01.01.</text:span><text:span text:style-name="T2">2018</text:span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9">4107,70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0,00</text:p>
          </table:table-cell>
          <table:table-cell table:style-name="Tabela2.A5" office:value-type="string">
            <text:p text:style-name="P9">4107,70</text:p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>10</text:p>
          </table:table-cell>
          <table:table-cell table:style-name="Tabela2.A5" office:value-type="string">
            <text:p text:style-name="P3"><text:span text:style-name="T1">Wartość netto na 31.12.</text:span><text:span text:style-name="T2">2019</text:span><text:span text:style-name="T1">r.</text:span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9">3653,09</text:p>
            <text:p text:style-name="P9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0,00</text:p>
          </table:table-cell>
          <table:table-cell table:style-name="Tabela2.A5" office:value-type="string">
            <text:p text:style-name="P9">3653,09</text:p>
          </table:table-cell>
          <table:table-cell table:style-name="Tabela2.A5" office:value-type="string">
            <text:p text:style-name="P6"/>
          </table:table-cell>
        </table:table-row>
      </table:table>
      <text:p text:style-name="P1"><text:soft-page-break/></text:p>
      <text:p text:style-name="P2">Stan odpisów aktualizujących wartość należności <text:bookmark text:name="_GoBack"/></text:p>
      <text:p text:style-name="P1"/>
      <text:p text:style-name="P1"/>
      <text:p text:style-name="P1"/>
      <text:p text:style-name="P1"><draw:frame draw:style-name="fr1" draw:name="Ramka1" text:anchor-type="paragraph" svg:x="-0.199cm" svg:y="3.785cm" svg:width="22.442cm" draw:z-index="0"><draw:text-box fo:min-height="0.041cm"><table:table table:name="Tabela3" table:style-name="Tabela3"><table:table-column table:style-name="Tabela3.A"/><table:table-column table:style-name="Tabela3.B" table:number-columns-repeated="3"/><table:table-column table:style-name="Tabela3.E"/><table:table-column table:style-name="Tabela3.B"/><table:table-column table:style-name="Tabela3.G"/><table:table-row table:style-name="Tabela3.1"><table:table-cell table:style-name="Tabela3.A1" table:number-rows-spanned="2" office:value-type="string"><text:p text:style-name="P7">L.p.</text:p></table:table-cell><table:table-cell table:style-name="Tabela3.B1" table:number-rows-spanned="2" office:value-type="string"><text:p text:style-name="P7">Rodzaj należności</text:p></table:table-cell><table:table-cell table:style-name="Tabela3.C1" table:number-rows-spanned="2" office:value-type="string"><text:p text:style-name="P7">Stan na początek roku obrotowego</text:p></table:table-cell><table:table-cell table:style-name="Tabela3.D1" table:number-columns-spanned="3" office:value-type="string"><text:p text:style-name="P7">Zamiany stanu odpisów w ciągu roku obrotowego</text:p></table:table-cell><table:covered-table-cell/><table:covered-table-cell/><table:table-cell table:style-name="Tabela3.C1" table:number-rows-spanned="2" office:value-type="string"><text:p text:style-name="P7">Stan na koniec roku obrotowego</text:p></table:table-cell></table:table-row><table:table-row table:style-name="Tabela3.2"><table:covered-table-cell/><table:covered-table-cell/><table:covered-table-cell/><table:table-cell table:style-name="Tabela3.D1" office:value-type="string"><text:p text:style-name="P6">Zwiększenia</text:p></table:table-cell><table:table-cell table:style-name="Tabela3.E2" office:value-type="string"><text:p text:style-name="P6">wykorzystanie </text:p></table:table-cell><table:table-cell table:style-name="Tabela3.E2" office:value-type="string"><text:p text:style-name="P6">rozwiązanie (dokonanie zapłaty)</text:p></table:table-cell><table:covered-table-cell/></table:table-row><table:table-row table:style-name="Tabela3.3"><table:table-cell table:style-name="Tabela3.A3" office:value-type="string"><text:p text:style-name="P7">1</text:p></table:table-cell><table:table-cell table:style-name="Tabela3.A3" office:value-type="string"><text:p text:style-name="P7">2</text:p></table:table-cell><table:table-cell table:style-name="Tabela3.A3" office:value-type="string"><text:p text:style-name="P7">3</text:p></table:table-cell><table:table-cell table:style-name="Tabela3.A3" office:value-type="string"><text:p text:style-name="P7">4</text:p></table:table-cell><table:table-cell table:style-name="Tabela3.A3" office:value-type="string"><text:p text:style-name="P7">5</text:p></table:table-cell><table:table-cell table:style-name="Tabela3.A3" office:value-type="string"><text:p text:style-name="P7">6</text:p></table:table-cell><table:table-cell table:style-name="Tabela3.A3" office:value-type="string"><text:p text:style-name="P7">7</text:p></table:table-cell></table:table-row><table:table-row table:style-name="Tabela3.4"><table:table-cell table:style-name="Tabela3.A4" office:value-type="string"><text:p text:style-name="P7">1.</text:p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/table:table-row><table:table-row table:style-name="Tabela3.5"><table:table-cell table:style-name="Tabela3.A5" office:value-type="string"><text:p text:style-name="P7">2.</text:p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ena Stachowiak</meta:initial-creator>
    <meta:editing-cycles>9</meta:editing-cycles>
    <meta:creation-date>2019-02-08T07:31:00</meta:creation-date>
    <dc:date>2020-03-30T11:15:41.222000000</dc:date>
    <meta:editing-duration>PT19M22S</meta:editing-duration>
    <meta:generator>LibreOffice/4.3.1.2$Windows_x86 LibreOffice_project/958349dc3b25111dbca392fbc281a05559ef6848</meta:generator>
    <meta:print-date>2020-03-16T16:08:00.339000000</meta:print-date>
    <meta:document-statistic meta:table-count="3" meta:image-count="0" meta:object-count="0" meta:page-count="3" meta:paragraph-count="129" meta:word-count="312" meta:character-count="2277" meta:non-whitespace-character-count="2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