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, 'Times New Roman'"/>
    <style:font-face style:name="OpenSymbol" svg:font-family="OpenSymbol, 'Arial Unicode MS'"/>
    <style:font-face style:name="Symbol1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font-weight="normal" officeooo:paragraph-rsid="001b6659" style:font-weight-asian="normal" style:font-size-complex="10pt" style:font-weight-complex="normal"/>
    </style:style>
    <style:style style:name="P2" style:family="paragraph" style:parent-style-name="Standard">
      <style:paragraph-properties fo:line-height="150%" style:text-autospace="none"/>
      <style:text-properties fo:font-weight="normal" officeooo:rsid="001b6659" officeooo:paragraph-rsid="001b6659" style:font-weight-asian="normal" style:font-size-complex="10pt" style:font-weight-complex="normal"/>
    </style:style>
    <style:style style:name="P3" style:family="paragraph" style:parent-style-name="Standard">
      <style:paragraph-properties fo:line-height="150%" style:text-autospace="none"/>
      <style:text-properties fo:font-weight="normal" officeooo:rsid="001e3fc8" officeooo:paragraph-rsid="001e3fc8" style:font-weight-asian="normal" style:font-size-complex="10pt" style:font-weight-complex="normal"/>
    </style:style>
    <style:style style:name="P4" style:family="paragraph" style:parent-style-name="Standard">
      <style:paragraph-properties fo:line-height="150%" style:text-autospace="none"/>
      <style:text-properties officeooo:paragraph-rsid="001b6659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1b6659"/>
    </style:style>
    <style:style style:name="P6" style:family="paragraph" style:parent-style-name="Standard">
      <style:paragraph-properties fo:line-height="150%" style:text-autospace="none"/>
      <style:text-properties fo:font-weight="bold" officeooo:paragraph-rsid="001b6659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fo:font-weight="bold" officeooo:rsid="001ed7e6" officeooo:paragraph-rsid="00219eef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b6659" style:font-size-complex="10pt"/>
    </style:style>
    <style:style style:name="P9" style:family="paragraph" style:parent-style-name="Standard">
      <style:paragraph-properties fo:line-height="150%" style:text-autospace="none"/>
      <style:text-properties officeooo:paragraph-rsid="001b6659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officeooo:paragraph-rsid="001f47de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beration Serif" fo:font-size="12pt" officeooo:paragraph-rsid="001f47de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Liberation Serif" fo:font-size="12pt" fo:font-weight="normal" officeooo:paragraph-rsid="001f47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paragraph-rsid="001f47d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rsid="001e3fc8" officeooo:paragraph-rsid="001f47d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f47de" style:font-size-complex="12pt"/>
    </style:style>
    <style:style style:name="P16" style:family="paragraph" style:parent-style-name="Standard">
      <style:paragraph-properties fo:line-height="150%" fo:text-align="end" style:justify-single-word="false" fo:keep-with-next="always" style:text-autospace="none"/>
      <style:text-properties fo:font-weight="bold" officeooo:paragraph-rsid="00219eef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end" style:justify-single-word="false" fo:keep-with-next="always" style:text-autospace="none"/>
      <style:text-properties fo:font-weight="normal" officeooo:paragraph-rsid="0021282c" style:font-weight-asian="normal" style:font-size-complex="10pt" style:font-weight-complex="normal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officeooo:rsid="00213c41"/>
    </style:style>
    <style:style style:name="T4" style:family="text">
      <style:text-properties officeooo:rsid="001e3fc8"/>
    </style:style>
    <style:style style:name="T5" style:family="text">
      <style:text-properties officeooo:rsid="00205b4b"/>
    </style:style>
    <style:style style:name="T6" style:family="text">
      <style:text-properties officeooo:rsid="001ed7e6"/>
    </style:style>
    <style:style style:name="T7" style:family="text">
      <style:text-properties style:font-name-complex="Arial"/>
    </style:style>
    <style:style style:name="T8" style:family="text">
      <style:text-properties officeooo:rsid="001f47de" style:font-name-complex="Arial"/>
    </style:style>
    <style:style style:name="T9" style:family="text">
      <style:text-properties officeooo:rsid="00219eef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a9c19" style:font-name-asian="Arial" style:font-name-complex="Arial"/>
    </style:style>
    <style:style style:name="T12" style:family="text">
      <style:text-properties officeooo:rsid="001f47de" style:font-name-asian="Arial" style:font-name-complex="Arial"/>
    </style:style>
    <style:style style:name="T13" style:family="text">
      <style:text-properties style:font-name="Liberation Serif" fo:font-size="12pt" style:font-size-asian="12pt" style:font-name-complex="Arial"/>
    </style:style>
    <style:style style:name="T14" style:family="text">
      <style:text-properties style:font-name="Liberation Serif" fo:font-size="12pt" officeooo:rsid="001f47de" style:font-size-asian="12pt" style:font-name-complex="Arial"/>
    </style:style>
    <style:style style:name="T15" style:family="text">
      <style:text-properties style:font-name="Liberation Serif" fo:font-size="12pt" style:font-name-asian="Arial" style:font-size-asian="12pt" style:font-name-complex="Arial"/>
    </style:style>
    <style:style style:name="T16" style:family="text">
      <style:text-properties style:font-name="Liberation Serif" fo:font-size="12pt" officeooo:rsid="001f47de" style:font-name-asian="Arial" style:font-size-asian="12pt" style:font-name-complex="Arial"/>
    </style:style>
    <style:style style:name="T17" style:family="text">
      <style:text-properties style:font-name="Liberation Serif" fo:font-size="12pt" officeooo:rsid="00219eef" style:font-name-asian="Arial" style:font-size-asian="12pt" style:font-name-complex="Arial"/>
    </style:style>
    <style:style style:name="T18" style:family="text">
      <style:text-properties fo:font-weight="normal" officeooo:rsid="001f47de" style:font-name-asian="Arial" style:font-weight-asian="normal" style:font-name-complex="Arial" style:font-weight-complex="normal"/>
    </style:style>
    <style:style style:name="T19" style:family="text">
      <style:text-properties fo:font-weight="normal" officeooo:rsid="001e3fc8" style:font-name-asian="Arial" style:font-weight-asian="normal" style:font-name-complex="Arial" style:font-weight-complex="normal"/>
    </style:style>
    <style:style style:name="T20" style:family="text">
      <style:text-properties fo:font-weight="normal" officeooo:rsid="001e3fc8" style:font-weight-asian="normal" style:font-name-complex="Arial" style:font-weight-complex="normal"/>
    </style:style>
    <style:style style:name="T21" style:family="text">
      <style:text-properties fo:font-weight="normal" officeooo:rsid="001f47de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. nr <text:span text:style-name="T6">1 do informacji dodatkowej <text:s/>do sprawozdania finansowego za 2019 rok <text:s text:c="23"/></text:span></text:p>
      <text:p text:style-name="P7"><text:s text:c="3"/></text:p>
      <text:p text:style-name="P7"><text:s text:c="6"/></text:p>
      <text:p text:style-name="P4"><text:span text:style-name="T1"><text:s text:c="23"/>I. METODY WYCENY AKTYWÓW I PASYWÓW</text:span><text:span text:style-name="T2"> </text:span></text:p>
      <text:p text:style-name="P6"/>
      <text:p text:style-name="P5"><text:span text:style-name="T2"><text:s text:c="6"/>Wyceny aktywów i pasywów dokonuje wg zasad określonych w przepisach rozdziału <text:s text:c="2"/>czwartego <text:s/></text:span><text:span text:style-name="T1">ustawy <text:s text:c="2"/>o rachunkowości</text:span><text:span text:style-name="T2">; <text:s/>zgodnie z art. 28 ustawy o rachunkowości aktywa i pasywa wycenia się nie rzadziej niż na dzień bilansowy w sposób następujący:</text:span></text:p>
      <text:p text:style-name="P8">1. <text:s/>środki trwałe oraz wartości niematerialne i prawne wg cen nabycia lub koszu wytworzenia , lub wartości przeszacowanej / po aktualizacji wyceny przeprowadzonej zgodnie z odrębnymi przepisami / <text:s/>w wartości początkowej pomniejszonych o odpisy amortyzacyjne lub umorzeniowe a także o odpisy z tytułu trwałej utraty wartości <text:s/>z uwzględnieniem <text:s/>przepisów art. 31 , art. 32 ust. 1-5 i art. 33 ust. 1 <text:s/>lub wg ceny rynkowej ; nie umarza się gruntów i dóbr kultury </text:p>
      <text:p text:style-name="P8">2. inwestycje / środki trwałe w budowie / w wysokości ogółu <text:s/>poniesionych kosztów pozostających w bezpośrednim związku z ich nabyciem lub wytworzeniem pomniejszone o odpisy z tytułu trwałej utraty wartości</text:p>
      <text:p text:style-name="P8">3. długoterminowe aktywa finansowe / udziały w innych jednostkach <text:s/>/ według ceny nabycia</text:p>
      <text:p text:style-name="P8">4. rzeczowe składniki aktywów obrotowych wg cen nabycia lub kosztów wytworzenia nie wyższych od cen ich sprzedaży netto na dzień bilansowy ; do bilansu wycenia się wg wartości wynikającej z ewidencji ; w jednostkach które prowadzą ewidencję zapasów wg cen ewidencyjnych i ewidencjonują odchylenia od cen zakupu, nabycia lub sprzedaży wartość zapasów na dzień bilansowy korygują odpowiednio o wartość odchyleń.</text:p>
      <text:p text:style-name="P8">5.należności w kwocie wymaganej zapłaty; jeżeli jednostka dokonała odpisów aktualizacyjnych i wartość tych odpisów została ujęta na koncie 290, to należności wycenione na dzień bilansowy wykazuje się po pomniejszeniu o wartość <text:s/>odpisów.</text:p>
      <text:p text:style-name="P8">6. zobowiązania w kwocie wymaganej zapłaty</text:p>
      <text:p text:style-name="P8">7. środki pieniężne <text:s/>wg wartości nominalnej</text:p>
      <text:p text:style-name="P8">8. środki pieniężne wyrażone w walutach obcych po obowiązującym średnim kursie dla danej waluty ustalonym <text:s/>na dzień 31 grudnia przez NBP.</text:p>
      <text:p text:style-name="P9">9. Fundusze oraz pozostałe aktywa i pasywa wycenia się wg wartości wynikającej z ewidencji księgowej.</text:p>
      <text:p text:style-name="P2">10. Komisje inwentaryzacyjną powołuje Dyrektor Publicznego Przedszkola <text:span text:style-name="T3"><text:s/>w Krzemieniewie</text:span></text:p>
      <text:p text:style-name="P2">11. Arkusze spisu z natu<text:span text:style-name="T4">r</text:span>y sporzadza się w formie papierowej lub komputerowej.</text:p>
      <text:p text:style-name="P3">12. Opłacane z góry: prenumeraty, abonamenty, ubezpieczenia majatkowe ( i inne) nie podlegaja rozliczeniu w czasie za posrednictwem rozliczeń międzyokresowych kosztów, ksieguje sie je w <text:soft-page-break/>koszty miesiąca, w którym zostały poniesione.</text:p>
      <text:p text:style-name="P3">13. Wprowadza sie uproszczenia <text:s/>w ewidencji zobowiaza<text:span text:style-name="T5">ń</text:span> wynikajace z art.4ust 4 ustawy o rachunkowosci w okresie przejściowym ( zamkniecie miesiaca i zamkniecie roku):</text:p>
      <text:p text:style-name="P3">- jeżeli faktura wystawiona w styczniu dokumentuje usługi wykonane w listopadzie, w grudniu oraz styczniu to koszty tych usług ksieguje sie w miesi<text:span text:style-name="T5">ą</text:span>cu ostatniego okresu rozliczeniowego.</text:p>
      <text:p text:style-name="P3"/>
      <text:p text:style-name="P11"><text:span text:style-name="T18">Jednostka</text:span><text:span text:style-name="T19"> </text:span><text:span text:style-name="T20">ewiden</text:span><text:span text:style-name="T21">cjonuje na koncie 011</text:span><text:span text:style-name="T19"> </text:span><text:span text:style-name="T20">stan</text:span><text:span text:style-name="T19"> </text:span><text:span text:style-name="T20">oraz</text:span><text:span text:style-name="T19"> </text:span><text:span text:style-name="T20">zwiększe</text:span><text:span text:style-name="T21">nie</text:span><text:span text:style-name="T19"> </text:span><text:span text:style-name="T20">i</text:span><text:span text:style-name="T19"> </text:span><text:span text:style-name="T20">zmniejsze</text:span><text:span text:style-name="T21">nie</text:span><text:span text:style-name="T19"> </text:span><text:span text:style-name="T20">wartości</text:span><text:span text:style-name="T19"> </text:span><text:span text:style-name="T20">początkowej</text:span><text:span text:style-name="T19"> </text:span><text:span text:style-name="T20">środków </text:span><text:span text:style-name="T18">t</text:span><text:span text:style-name="T20">rwałych</text:span><text:span text:style-name="T19"> </text:span><text:span text:style-name="T20">związanych</text:span><text:span text:style-name="T19"> </text:span><text:span text:style-name="T20">z</text:span><text:span text:style-name="T19"> </text:span><text:span text:style-name="T20">wykonywaną</text:span><text:span text:style-name="T19"> </text:span><text:span text:style-name="T20">działalnością</text:span><text:span text:style-name="T19"> </text:span><text:span text:style-name="T20">jednostki,</text:span><text:span text:style-name="T19"> </text:span><text:span text:style-name="T20">które</text:span><text:span text:style-name="T19"> </text:span><text:span text:style-name="T20">nie</text:span><text:span text:style-name="T19"> </text:span><text:span text:style-name="T20">podlegają</text:span><text:span text:style-name="T19"> </text:span><text:span text:style-name="T20">ujęciu</text:span><text:span text:style-name="T19"> </text:span><text:span text:style-name="T20">na</text:span><text:span text:style-name="T19"> </text:span><text:span text:style-name="T20">kontach:</text:span><text:span text:style-name="T19"> </text:span><text:span text:style-name="T20">013, <text:s/>a których wartość przekracza 10 000,00 zł brutto.</text:span></text:p>
      <text:p text:style-name="P10"><text:span text:style-name="T12">Jednostka</text:span><text:span text:style-name="T10"> </text:span><text:span text:style-name="T7">ewidencj</text:span><text:span text:style-name="T8">onuje na koncie 013</text:span><text:span text:style-name="T10"> </text:span><text:span text:style-name="T7">stan</text:span><text:span text:style-name="T10"> </text:span><text:span text:style-name="T7">oraz</text:span><text:span text:style-name="T10"> </text:span><text:span text:style-name="T7">zwiększe</text:span><text:span text:style-name="T8">nia</text:span><text:span text:style-name="T10"> </text:span><text:span text:style-name="T7">i</text:span><text:span text:style-name="T10"> </text:span><text:span text:style-name="T7">zmniejsze</text:span><text:span text:style-name="T8">nia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środków</text:span><text:span text:style-name="T10"> </text:span><text:span text:style-name="T7">trwałych,</text:span><text:span text:style-name="T10"> </text:span><text:span text:style-name="T7">nie</text:span><text:span text:style-name="T10"> </text:span><text:span text:style-name="T7">podlegających</text:span><text:span text:style-name="T10"> </text:span><text:span text:style-name="T7">ujęciu</text:span><text:span text:style-name="T10"> </text:span><text:span text:style-name="T7">na</text:span><text:span text:style-name="T10"> </text:span><text:span text:style-name="T7">kontach:</text:span><text:span text:style-name="T10"> </text:span><text:span text:style-name="T7">011,</text:span><text:span text:style-name="T10"> <text:s/></text:span><text:span text:style-name="T7">wydanych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na</text:span><text:span text:style-name="T10"> </text:span><text:span text:style-name="T7">potrzeby</text:span><text:span text:style-name="T10"> </text:span><text:span text:style-name="T7">działalności</text:span><text:span text:style-name="T10"> </text:span><text:span text:style-name="T7">jednostki,</text:span><text:span text:style-name="T10"> </text:span><text:span text:style-name="T7">które</text:span><text:span text:style-name="T10"> </text:span><text:span text:style-name="T7">podlegają</text:span><text:span text:style-name="T10"> </text:span><text:span text:style-name="T7">umorzeniu</text:span><text:span text:style-name="T10"> </text:span><text:span text:style-name="T7">lub</text:span><text:span text:style-name="T10"> </text:span><text:span text:style-name="T7">amortyzacji</text:span><text:span text:style-name="T10"> </text:span><text:span text:style-name="T7">w</text:span><text:span text:style-name="T10"> </text:span><text:span text:style-name="T7">pełnej</text:span><text:span text:style-name="T10"> </text:span><text:span text:style-name="T7">wartości</text:span><text:span text:style-name="T10"> </text:span><text:span text:style-name="T7">w</text:span><text:span text:style-name="T10"> </text:span><text:span text:style-name="T7">miesiącu</text:span><text:span text:style-name="T10"> </text:span><text:span text:style-name="T7">wydania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a</text:span><text:span text:style-name="T10"> </text:span><text:span text:style-name="T7">wartość</text:span><text:span text:style-name="T10"> </text:span><text:span text:style-name="T7">jednostkowa</text:span><text:span text:style-name="T10"> </text:span><text:span text:style-name="T7">brutto</text:span><text:span text:style-name="T10"> przekracza 500,- zł i</text:span><text:span text:style-name="T7">nie</text:span><text:span text:style-name="T10"> </text:span><text:span text:style-name="T7">przekracza</text:span><text:span text:style-name="T10"> </text:span><text:span text:style-name="T7">kwoty</text:span><text:span text:style-name="T10"> </text:span></text:p>
      <text:p text:style-name="P10"><text:span text:style-name="T10">10 000</text:span><text:span text:style-name="T7">,-</text:span><text:span text:style-name="T10"> </text:span><text:span text:style-name="T7">zł</text:span><text:span text:style-name="T10"> </text:span><text:span text:style-name="T7">.</text:span><text:span text:style-name="T10"> </text:span><text:span text:style-name="T20">Do</text:span><text:span text:style-name="T19"> </text:span><text:span text:style-name="T20">pozostałych</text:span><text:span text:style-name="T19"> </text:span><text:span text:style-name="T20">środków</text:span><text:span text:style-name="T19"> </text:span><text:span text:style-name="T20">trwałych</text:span><text:span text:style-name="T19"> </text:span><text:span text:style-name="T20">nie</text:span><text:span text:style-name="T19"> </text:span><text:span text:style-name="T20">zalicza</text:span><text:span text:style-name="T19"> </text:span><text:span text:style-name="T20">się</text:span><text:span text:style-name="T19"> </text:span><text:span text:style-name="T20">przedmiotów</text:span><text:span text:style-name="T19"> </text:span><text:span text:style-name="T20">zakupionych</text:span><text:span text:style-name="T19"> </text:span><text:span text:style-name="T20">na</text:span><text:span text:style-name="T19"> </text:span><text:span text:style-name="T20">potrzeby</text:span><text:span text:style-name="T19"> </text:span><text:span text:style-name="T20">grupy</text:span><text:span text:style-name="T19"> </text:span><text:span text:style-name="T20">remontowej</text:span><text:span text:style-name="T19"> </text:span><text:span text:style-name="T20">typu:</text:span><text:span text:style-name="T19"> </text:span><text:span text:style-name="T20">pędzel,</text:span><text:span text:style-name="T19"> </text:span><text:span text:style-name="T20">brzeszczoty,</text:span><text:span text:style-name="T19"> </text:span><text:span text:style-name="T20">rękawice</text:span><text:span text:style-name="T19"> </text:span><text:span text:style-name="T20">robocze</text:span><text:span text:style-name="T19"> <text:s/></text:span><text:span text:style-name="T20">,miotły</text:span><text:span text:style-name="T19"> </text:span><text:span text:style-name="T20">,</text:span><text:span text:style-name="T19"> </text:span><text:span text:style-name="T20">szpachelki</text:span><text:span text:style-name="T19"> <text:s/></text:span><text:span text:style-name="T20">itp.</text:span><text:span text:style-name="T19"> </text:span><text:span text:style-name="T20">Oraz</text:span><text:span text:style-name="T19"> </text:span><text:span text:style-name="T20">zakupionych</text:span><text:span text:style-name="T19"> </text:span><text:span text:style-name="T20">dla</text:span><text:span text:style-name="T19"> </text:span><text:span text:style-name="T20">urzędu</text:span><text:span text:style-name="T19"> </text:span><text:span text:style-name="T20">dziurkaczy</text:span><text:span text:style-name="T19"> </text:span><text:span text:style-name="T20">,</text:span><text:span text:style-name="T19"> </text:span><text:span text:style-name="T20">zszywaczy,</text:span><text:span text:style-name="T19"> </text:span><text:span text:style-name="T20">doniczek</text:span><text:span text:style-name="T19"> </text:span><text:span text:style-name="T20">,</text:span><text:span text:style-name="T19"> </text:span><text:span text:style-name="T20">serwetek</text:span><text:span text:style-name="T19"> <text:s/></text:span><text:span text:style-name="T20">,</text:span><text:span text:style-name="T19"> </text:span><text:span text:style-name="T20">akcesoriów</text:span><text:span text:style-name="T19"> </text:span><text:span text:style-name="T20">komputerowych</text:span><text:span text:style-name="T19"> </text:span><text:span text:style-name="T20">itp.</text:span><text:span text:style-name="T19"> </text:span><text:span text:style-name="T20">.</text:span><text:span text:style-name="T19"> </text:span><text:span text:style-name="T20">Ponadto</text:span><text:span text:style-name="T19"> </text:span><text:span text:style-name="T20">nie</text:span><text:span text:style-name="T19"> </text:span><text:span text:style-name="T20">zalicza</text:span><text:span text:style-name="T19"> </text:span><text:span text:style-name="T20">się</text:span><text:span text:style-name="T19"> </text:span><text:span text:style-name="T20">do</text:span><text:span text:style-name="T19"> </text:span><text:span text:style-name="T20">pozostałych</text:span><text:span text:style-name="T19"> </text:span><text:span text:style-name="T20">środków</text:span><text:span text:style-name="T19"> </text:span><text:span text:style-name="T20">trwałych</text:span><text:span text:style-name="T19"> <text:s/></text:span><text:span text:style-name="T20">wyposażenia</text:span><text:span text:style-name="T19"> </text:span><text:span text:style-name="T20">łazienek</text:span><text:span text:style-name="T19"> </text:span><text:span text:style-name="T20">i</text:span><text:span text:style-name="T19"> </text:span><text:span text:style-name="T20">pomieszczeń</text:span><text:span text:style-name="T19"> </text:span><text:span text:style-name="T20">,</text:span><text:span text:style-name="T19"> </text:span><text:span text:style-name="T20">które</text:span><text:span text:style-name="T19"> </text:span><text:span text:style-name="T20">są</text:span><text:span text:style-name="T19"> </text:span><text:span text:style-name="T20">na</text:span><text:span text:style-name="T19"> </text:span><text:span text:style-name="T20">stałe</text:span><text:span text:style-name="T19"> </text:span><text:span text:style-name="T20">wbudowane</text:span><text:span text:style-name="T19"> </text:span><text:span text:style-name="T20">w</text:span><text:span text:style-name="T19"> </text:span><text:span text:style-name="T20">ściany</text:span><text:span text:style-name="T19"> </text:span><text:span text:style-name="T20">,</text:span><text:span text:style-name="T19"> </text:span><text:span text:style-name="T20">podłogi</text:span><text:span text:style-name="T19"> </text:span><text:span text:style-name="T20">lub</text:span><text:span text:style-name="T19"> </text:span><text:span text:style-name="T20">sufity</text:span><text:span text:style-name="T19"> </text:span><text:span text:style-name="T20">.</text:span><text:span text:style-name="T19"> <text:s/></text:span><text:span text:style-name="T20">Zakupy</text:span><text:span text:style-name="T19"> </text:span><text:span text:style-name="T20">tego</text:span><text:span text:style-name="T19"> </text:span><text:span text:style-name="T20">typu</text:span><text:span text:style-name="T19"> </text:span><text:span text:style-name="T20">odnosi</text:span><text:span text:style-name="T19"> </text:span><text:span text:style-name="T20">się</text:span><text:span text:style-name="T19"> </text:span><text:span text:style-name="T20">bezpośrednio</text:span><text:span text:style-name="T19"> </text:span><text:span text:style-name="T20">w</text:span><text:span text:style-name="T19"> </text:span><text:span text:style-name="T20">ciężar</text:span><text:span text:style-name="T19"> </text:span><text:span text:style-name="T20">konta</text:span><text:span text:style-name="T19"> </text:span><text:span text:style-name="T20">401</text:span><text:span text:style-name="T19"> </text:span><text:span text:style-name="T20">.</text:span><text:span text:style-name="T19"> </text:span></text:p>
      <text:p text:style-name="P14"/>
      <text:p text:style-name="P15"><text:span text:style-name="T16">Jednostka ewidencjonuje</text:span><text:span text:style-name="T17">na koncie 071</text:span><text:span text:style-name="T16"> </text:span><text:span text:style-name="T13">zmniejsze</text:span><text:span text:style-name="T14">nia</text:span><text:span text:style-name="T15"> </text:span><text:span text:style-name="T13">wartości</text:span><text:span text:style-name="T15"> </text:span><text:span text:style-name="T13">początkowej</text:span><text:span text:style-name="T15"> </text:span><text:span text:style-name="T13">środków</text:span><text:span text:style-name="T15"> </text:span><text:span text:style-name="T13">trwałych</text:span><text:span text:style-name="T15"> </text:span><text:span text:style-name="T13">oraz</text:span><text:span text:style-name="T15"> </text:span><text:span text:style-name="T13">warości</text:span><text:span text:style-name="T15"> </text:span><text:span text:style-name="T13">niematerialnych</text:span><text:span text:style-name="T15"> </text:span><text:span text:style-name="T13">i</text:span><text:span text:style-name="T15"> </text:span><text:span text:style-name="T13">prawnych,</text:span><text:span text:style-name="T15"> </text:span><text:span text:style-name="T13">które</text:span><text:span text:style-name="T15"> </text:span><text:span text:style-name="T13">podlegają</text:span><text:span text:style-name="T15"> </text:span><text:span text:style-name="T13">umorzeniu</text:span><text:span text:style-name="T15"> </text:span><text:span text:style-name="T13">według</text:span><text:span text:style-name="T15"> </text:span><text:span text:style-name="T13">stawek</text:span><text:span text:style-name="T15"> </text:span><text:span text:style-name="T13">amortyzacyjnych</text:span><text:span text:style-name="T15"> </text:span><text:span text:style-name="T13">stosowanych</text:span><text:span text:style-name="T15"> </text:span><text:span text:style-name="T13">przez</text:span><text:span text:style-name="T15"> </text:span><text:span text:style-name="T13">jednostkę</text:span><text:span text:style-name="T15"> </text:span><text:span text:style-name="T13">o</text:span><text:span text:style-name="T15"> </text:span><text:span text:style-name="T13">wartości</text:span><text:span text:style-name="T15"> </text:span><text:span text:style-name="T13">jednostkowej</text:span><text:span text:style-name="T15"> </text:span><text:span text:style-name="T13">brutto </text:span><text:span text:style-name="T15">10 000,</text:span><text:span text:style-name="T13">00-</text:span><text:span text:style-name="T15"> </text:span><text:span text:style-name="T13">zł</text:span><text:span text:style-name="T15"> </text:span><text:span text:style-name="T13">i</text:span><text:span text:style-name="T15"> </text:span><text:span text:style-name="T13">więcej </text:span><text:span text:style-name="T14">na koncie 071</text:span><text:span text:style-name="T15"> </text:span><text:span text:style-name="T13">.</text:span><text:span text:style-name="T15"> </text:span></text:p>
      <text:p text:style-name="P10"><text:span text:style-name="T7">Odpisy</text:span><text:span text:style-name="T10"> </text:span><text:span text:style-name="T7">umorzeniowe</text:span><text:span text:style-name="T10"> </text:span><text:span text:style-name="T7">są</text:span><text:span text:style-name="T10"> </text:span><text:span text:style-name="T7">dokonywane</text:span><text:span text:style-name="T10"> </text:span><text:span text:style-name="T7">są</text:span><text:span text:style-name="T10"> </text:span><text:span text:style-name="T7">metodą</text:span><text:span text:style-name="T10"> </text:span><text:span text:style-name="T7">liniową</text:span><text:span text:style-name="T10"> </text:span><text:span text:style-name="T7">poprzez</text:span><text:span text:style-name="T10"> </text:span><text:span text:style-name="T7">rozłożenie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na</text:span><text:span text:style-name="T10"> </text:span><text:span text:style-name="T7">przewidywane</text:span><text:span text:style-name="T10"> </text:span><text:span text:style-name="T7">lata</text:span><text:span text:style-name="T10"> </text:span><text:span text:style-name="T7">używania</text:span><text:span text:style-name="T10"> </text:span><text:span text:style-name="T7">w</text:span><text:span text:style-name="T10"> </text:span><text:span text:style-name="T7">korespondencji</text:span><text:span text:style-name="T10"> </text:span><text:span text:style-name="T7">z</text:span><text:span text:style-name="T10"> </text:span><text:span text:style-name="T7">kontem</text:span><text:span text:style-name="T10"> </text:span><text:span text:style-name="T7">400.</text:span></text:p>
      <text:p text:style-name="P13"/>
      <text:p text:style-name="P10"><text:span text:style-name="T12">Jednostka</text:span><text:span text:style-name="T10"> </text:span><text:span text:style-name="T7">ewidencj</text:span><text:span text:style-name="T8">onuje</text:span><text:span text:style-name="T10"> </text:span><text:span text:style-name="T12">na koncie 072 </text:span><text:span text:style-name="T7">zmniejsze</text:span><text:span text:style-name="T8">nia</text:span><text:span text:style-name="T10"> </text:span><text:span text:style-name="T7">wartości</text:span><text:span text:style-name="T10"> </text:span><text:span text:style-name="T7">początkowej</text:span><text:span text:style-name="T10"> </text:span><text:span text:style-name="T7">środków</text:span><text:span text:style-name="T10"> </text:span><text:span text:style-name="T7">trwałych,</text:span><text:span text:style-name="T10"> </text:span><text:span text:style-name="T7">wartości</text:span><text:span text:style-name="T10"> </text:span><text:span text:style-name="T7">niematerialnych</text:span><text:span text:style-name="T10"> </text:span><text:span text:style-name="T7">i</text:span><text:span text:style-name="T10"> </text:span><text:span text:style-name="T7">prawnych</text:span><text:span text:style-name="T10"> </text:span><text:span text:style-name="T7">oraz</text:span><text:span text:style-name="T10"> </text:span><text:span text:style-name="T7">zbiorów</text:span><text:span text:style-name="T10"> </text:span><text:span text:style-name="T7">bibliotecznych,</text:span><text:span text:style-name="T10"> </text:span><text:span text:style-name="T7">podlegających</text:span><text:span text:style-name="T10"> </text:span><text:span text:style-name="T7">umorzeniu</text:span><text:span text:style-name="T10"> </text:span><text:span text:style-name="T7">jednorazowo</text:span><text:span text:style-name="T10"> </text:span><text:span text:style-name="T7">w</text:span><text:span text:style-name="T10"> </text:span><text:span text:style-name="T7">pełnej</text:span><text:span text:style-name="T10"> </text:span><text:span text:style-name="T7">wartości,</text:span><text:span text:style-name="T10"> </text:span><text:span text:style-name="T7">w</text:span><text:span text:style-name="T10"> </text:span><text:span text:style-name="T7">miesiącu</text:span><text:span text:style-name="T10"> </text:span><text:span text:style-name="T7">wydania</text:span><text:span text:style-name="T10"> </text:span><text:span text:style-name="T7">ich</text:span><text:span text:style-name="T10"> </text:span><text:span text:style-name="T7">do</text:span><text:span text:style-name="T10"> </text:span><text:span text:style-name="T7">używania</text:span><text:span text:style-name="T10"> </text:span><text:span text:style-name="T7">a</text:span><text:span text:style-name="T10"> </text:span><text:span text:style-name="T7">jednostkowa</text:span><text:span text:style-name="T10"> </text:span><text:span text:style-name="T7">ich</text:span><text:span text:style-name="T10"> </text:span><text:span text:style-name="T7">wartość</text:span><text:span text:style-name="T10"> przekracza 500,- zł i </text:span><text:span text:style-name="T7">nie</text:span><text:span text:style-name="T10"> </text:span><text:span text:style-name="T7">przekracza</text:span><text:span text:style-name="T10"> </text:span><text:span text:style-name="T7">kwoty</text:span><text:span text:style-name="T10"> </text:span><text:span text:style-name="T7">brutto</text:span><text:span text:style-name="T10"> </text:span><text:span text:style-name="T11">10,0</text:span><text:span text:style-name="T7">00,-</text:span><text:span text:style-name="T10"> </text:span><text:span text:style-name="T7">zł</text:span><text:span text:style-name="T10"> </text:span></text:p>
      <text:p text:style-name="P12"><text:span text:style-name="T7">Umorzenie</text:span><text:span text:style-name="T10"> </text:span><text:span text:style-name="T7">jest</text:span><text:span text:style-name="T10"> </text:span><text:span text:style-name="T7">księgowane</text:span><text:span text:style-name="T10"> </text:span><text:span text:style-name="T7">w</text:span><text:span text:style-name="T10"> </text:span><text:span text:style-name="T7">korespondencji</text:span><text:span text:style-name="T10"> </text:span><text:span text:style-name="T7">z</text:span><text:span text:style-name="T10"> </text:span><text:span text:style-name="T7">kontem</text:span><text:span text:style-name="T10"> </text:span><text:span text:style-name="T7">40</text:span><text:span text:style-name="T9">1</text:span><text:span text:style-name="T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ionPro-Regular" svg:font-family="MinionPro-Regular, 'Times New Roman'"/>
    <style:font-face style:name="OpenSymbol" svg:font-family="OpenSymbol, 'Arial Unicode MS'"/>
    <style:font-face style:name="Symbol1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yl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UNKT_20_------" style:display-name="PUNKT ------" style:family="paragraph" style:parent-style-name="_5b_No_20_Paragraph_20_Style_5d_" style:next-style-name="_5b_No_20_Paragraph_20_Style_5d_">
      <style:paragraph-properties fo:margin-left="0.499cm" fo:margin-right="0cm" fo:margin-top="0cm" fo:margin-bottom="0.019cm" loext:contextual-spacing="false" fo:text-align="justify" style:justify-single-word="false" fo:text-indent="-0.499cm" style:auto-text-indent="false" style:vertical-align="baseline">
        <style:tab-stops>
          <style:tab-stop style:position="1.524cm"/>
        </style:tab-stops>
      </style:paragraph-properties>
      <style:text-properties fo:font-size="11pt" style:font-size-asian="11pt" style:font-size-complex="11pt"/>
    </style:style>
    <style:style style:name="Body_20_przed_20_punkt" style:display-name="Body przed punkt" style:family="paragraph" style:parent-style-name="Body_20_tekst_20_odpych">
      <style:paragraph-properties fo:margin-top="0cm" fo:margin-bottom="0.019cm" loext:contextual-spacing="false"/>
    </style:style>
    <style:style style:name="Body_20_tekst_20_odpych" style:display-name="Body tekst odpych" style:family="paragraph" style:parent-style-name="Body_20_tekst" style:next-style-name="_5b_No_20_Paragraph_20_Style_5d_">
      <style:paragraph-properties fo:margin-top="0.199cm" fo:margin-bottom="0.199cm" loext:contextual-spacing="false"/>
    </style:style>
    <style:style style:name="Body_20_tekst" style:display-name="Body tekst" style:family="paragraph" style:parent-style-name="_5b_No_20_Paragraph_20_Style_5d_" style:next-style-name="_5b_No_20_Paragraph_20_Style_5d_">
      <style:paragraph-properties fo:margin-top="0cm" fo:margin-bottom="0.199cm" loext:contextual-spacing="false" fo:text-align="justify" style:justify-single-word="false" style:vertical-align="baseline">
        <style:tab-stops>
          <style:tab-stop style:position="0.762cm"/>
        </style:tab-stops>
      </style:paragraph-properties>
      <style:text-properties fo:font-size="11pt" style:font-size-asian="11pt" style:font-size-complex="11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Times New Roman'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6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 style:font-size-complex="14pt"/>
    </style:style>
    <style:style style:name="WW8Num15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dz" style:family="text" style:parent-style-name="Domyślna_20_czcionka_20_akapitu"/>
    <style:style style:name="Domyślna_20_czcionka_20_akapitu" style:display-name="Domyślna czcionka akapitu" style:family="text"/>
    <style:style style:name="WW8Num18z0" style:family="text">
      <style:text-properties style:font-name="Symbol" fo:font-family="Symbol" style:font-family-generic="roman" style:font-pitch="variable" fo:font-size="14pt" fo:letter-spacing="normal" style:font-size-asian="14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1" fo:font-family="Symbol" style:font-name-complex="OpenSymbol" style:font-family-complex="OpenSymbol, 'Arial Unicode MS'"/>
    </style:style>
    <style:style style:name="WW8Num20z0" style:family="text">
      <style:text-properties style:font-name="Symbol1" fo:font-family="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2S</meta:editing-duration>
    <meta:editing-cycles>9</meta:editing-cycles>
    <meta:generator>LibreOffice/4.3.1.2$Windows_x86 LibreOffice_project/958349dc3b25111dbca392fbc281a05559ef6848</meta:generator>
    <dc:date>2020-03-10T10:40:16.253000000</dc:date>
    <meta:print-date>2020-03-10T10:40:07.096000000</meta:print-date>
    <meta:document-statistic meta:table-count="0" meta:image-count="0" meta:object-count="0" meta:page-count="3" meta:paragraph-count="26" meta:word-count="679" meta:character-count="4849" meta:non-whitespace-character-count="4100"/>
    <meta:user-defined meta:name="Info 1"/>
    <meta:user-defined meta:name="Info 2"/>
    <meta:user-defined meta:name="Info 3"/>
    <meta:user-defined meta:name="Info 4"/>
  </office:meta>
</office:document-meta>
</file>